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Garamond1" svg:font-family="Garamond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05cm"/>
    </style:style>
    <style:style style:name="co2" style:family="table-column">
      <style:table-column-properties fo:break-before="auto" style:column-width="5.763cm"/>
    </style:style>
    <style:style style:name="co3" style:family="table-column">
      <style:table-column-properties fo:break-before="auto" style:column-width="5.394cm"/>
    </style:style>
    <style:style style:name="co4" style:family="table-column">
      <style:table-column-properties fo:break-before="auto" style:column-width="4.131cm"/>
    </style:style>
    <style:style style:name="co5" style:family="table-column">
      <style:table-column-properties fo:break-before="auto" style:column-width="5.32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ta1" style:family="table" style:master-page-name="PageStyle_5f_SIOPE_20_I_20_trim_20_-_20_pubbl">
      <style:table-properties table:display="true" style:writing-mode="lr-tb"/>
    </style:style>
    <style:style style:name="ce1" style:family="table-cell" style:parent-style-name="Normale_20_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Pivot_20_Table_20_Value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20_6" style:data-style-name="N123">
      <style:table-cell-properties fo:padding="0.071cm"/>
    </style:style>
    <style:style style:name="ce6" style:family="table-cell" style:parent-style-name="Normale_20_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OPE I trim - pubbl" table:style-name="ta1" table:print-ranges="'SIOPE I trim - pubbl'.A1:'SIOPE I trim - pubbl'.E1048576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6"/>
        <table:table-column table:style-name="co6" table:number-columns-repeated="251" table:default-cell-style-name="ce6"/>
        <table:table-header-rows>
          <table:table-row table:style-name="ro1">
            <table:table-cell table:style-name="ce1" office:value-type="string" calcext:value-type="string">
              <text:p>Ambito territoriale di riferimento - anno</text:p>
            </table:table-cell>
            <table:table-cell table:style-name="ce1" office:value-type="string" calcext:value-type="string">
              <text:p>Ambito territoriale di riferimento - trimestre</text:p>
            </table:table-cell>
            <table:table-cell table:style-name="ce1" office:value-type="string" calcext:value-type="string">
              <text:p>Categoria di spesa</text:p>
            </table:table-cell>
            <table:table-cell table:style-name="ce1" office:value-type="string" calcext:value-type="string">
              <text:p>Tipologia di spesa</text:p>
            </table:table-cell>
            <table:table-cell table:style-name="ce1" office:value-type="string" calcext:value-type="string">
              <text:p>Importo</text:p>
            </table:table-cell>
            <table:table-cell table:style-name="ce1" office:value-type="string" calcext:value-type="string">
              <text:p>Beneficiario</text:p>
            </table:table-cell>
            <table:table-cell table:number-columns-repeated="251"/>
          </table:table-row>
        </table:table-header-rows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44199.08" calcext:value-type="float">
            <text:p>44.199,0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34000" calcext:value-type="float">
            <text:p>34.00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.95" calcext:value-type="float">
            <text:p>2,9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1.76" calcext:value-type="float">
            <text:p>11,7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6.65" calcext:value-type="float">
            <text:p>66,6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6" calcext:value-type="float">
            <text:p>176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34.8" calcext:value-type="float">
            <text:p>634,8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2.9" calcext:value-type="float">
            <text:p>52,9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40.79" calcext:value-type="float">
            <text:p>440,7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2.9" calcext:value-type="float">
            <text:p>52,9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40.79" calcext:value-type="float">
            <text:p>440,7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29.94" calcext:value-type="float">
            <text:p>729,9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75.7" calcext:value-type="float">
            <text:p>375,7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6" calcext:value-type="float">
            <text:p>176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2.9" calcext:value-type="float">
            <text:p>52,9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.6" calcext:value-type="float">
            <text:p>4,6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6.65" calcext:value-type="float">
            <text:p>66,6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36.93" calcext:value-type="float">
            <text:p>1.736,9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40.79" calcext:value-type="float">
            <text:p>440,7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174.42" calcext:value-type="float">
            <text:p>2.174,4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157.84" calcext:value-type="float">
            <text:p>2.157,8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902.69" calcext:value-type="float">
            <text:p>1.902,6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026.42" calcext:value-type="float">
            <text:p>2.026,4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40.79" calcext:value-type="float">
            <text:p>440,7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2.9" calcext:value-type="float">
            <text:p>52,9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252.56" calcext:value-type="float">
            <text:p>2.252,5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6.65" calcext:value-type="float">
            <text:p>66,6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545.03" calcext:value-type="float">
            <text:p>2.545,0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395.97" calcext:value-type="float">
            <text:p>4.395,9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18831.44" calcext:value-type="float">
            <text:p>318.831,4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91191.32" calcext:value-type="float">
            <text:p>191.191,3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31.24" calcext:value-type="float">
            <text:p>331,2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31.24" calcext:value-type="float">
            <text:p>331,2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19.4" calcext:value-type="float">
            <text:p>119,4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4026.18" calcext:value-type="float">
            <text:p>14.026,1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0" calcext:value-type="float">
            <text:p>5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2727.31" calcext:value-type="float">
            <text:p>2.727,3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877.6" calcext:value-type="float">
            <text:p>877,6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3161.52" calcext:value-type="float">
            <text:p>3.161,5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201.63" calcext:value-type="float">
            <text:p>2.201,6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882.06" calcext:value-type="float">
            <text:p>882,0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4" office:value-type="float" office:value="9339.16" calcext:value-type="float">
            <text:p>9.339,1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67.6" calcext:value-type="float">
            <text:p>867,6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78.4" calcext:value-type="float">
            <text:p>578,4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35.2" calcext:value-type="float">
            <text:p>1.735,2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35.24" calcext:value-type="float">
            <text:p>135,2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117.38" calcext:value-type="float">
            <text:p>2.117,3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540" calcext:value-type="float">
            <text:p>7.54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289.6" calcext:value-type="float">
            <text:p>2.289,6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151.95" calcext:value-type="float">
            <text:p>6.151,9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24.86" calcext:value-type="float">
            <text:p>1.024,8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07.06" calcext:value-type="float">
            <text:p>907,0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17.7" calcext:value-type="float">
            <text:p>1.117,7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97.48" calcext:value-type="float">
            <text:p>797,4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03.46" calcext:value-type="float">
            <text:p>703,4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51.46" calcext:value-type="float">
            <text:p>551,4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540" calcext:value-type="float">
            <text:p>7.54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830.44" calcext:value-type="float">
            <text:p>3.830,4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199" calcext:value-type="float">
            <text:p>10.199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369.7" calcext:value-type="float">
            <text:p>10.369,7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005.08" calcext:value-type="float">
            <text:p>2.005,0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753.78" calcext:value-type="float">
            <text:p>8.753,7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292.26" calcext:value-type="float">
            <text:p>4.292,2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1160.92" calcext:value-type="float">
            <text:p>111.160,9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461.5" calcext:value-type="float">
            <text:p>1.461,5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075.61" calcext:value-type="float">
            <text:p>2.075,6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812.35" calcext:value-type="float">
            <text:p>5.812,3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299.83" calcext:value-type="float">
            <text:p>1.299,8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52.81" calcext:value-type="float">
            <text:p>252,8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806.23" calcext:value-type="float">
            <text:p>9.806,2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2683" calcext:value-type="float">
            <text:p>12.683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920" calcext:value-type="float">
            <text:p>6.92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073.1" calcext:value-type="float">
            <text:p>4.073,1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051.06" calcext:value-type="float">
            <text:p>6.051,0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422" calcext:value-type="float">
            <text:p>5.422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3375.36" calcext:value-type="float">
            <text:p>93.375,3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4295.22" calcext:value-type="float">
            <text:p>114.295,2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9135.45" calcext:value-type="float">
            <text:p>19.135,4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680" calcext:value-type="float">
            <text:p>4.68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90.6" calcext:value-type="float">
            <text:p>390,6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51.34" calcext:value-type="float">
            <text:p>251,3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64.83" calcext:value-type="float">
            <text:p>164,8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17.72" calcext:value-type="float">
            <text:p>217,7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98.5" calcext:value-type="float">
            <text:p>298,5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32.16" calcext:value-type="float">
            <text:p>232,1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641.75" calcext:value-type="float">
            <text:p>1.641,7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276.88" calcext:value-type="float">
            <text:p>1.276,8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871.45" calcext:value-type="float">
            <text:p>3.871,4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44.27" calcext:value-type="float">
            <text:p>144,2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902.5" calcext:value-type="float">
            <text:p>1.902,5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50" calcext:value-type="float">
            <text:p>35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91.65" calcext:value-type="float">
            <text:p>1.791,65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91.65" calcext:value-type="float">
            <text:p>1.791,65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91.65" calcext:value-type="float">
            <text:p>1.791,65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656" calcext:value-type="float">
            <text:p>4.656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1.92" calcext:value-type="float">
            <text:p>51,9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12.2" calcext:value-type="float">
            <text:p>1.712,2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66.63" calcext:value-type="float">
            <text:p>866,6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6522.43" calcext:value-type="float">
            <text:p>56.522,4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26.66" calcext:value-type="float">
            <text:p>2.026,6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600.37" calcext:value-type="float">
            <text:p>600,3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2.95" calcext:value-type="float">
            <text:p>52,9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61.54" calcext:value-type="float">
            <text:p>261,5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100.34" calcext:value-type="float">
            <text:p>2.100,3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32.52" calcext:value-type="float">
            <text:p>232,5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4420.54" calcext:value-type="float">
            <text:p>34.420,5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960.95" calcext:value-type="float">
            <text:p>5.960,9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93876.17" calcext:value-type="float">
            <text:p>93.876,1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5935.4" calcext:value-type="float">
            <text:p>45.935,4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264.29" calcext:value-type="float">
            <text:p>10.264,2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538.54" calcext:value-type="float">
            <text:p>9.538,5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426.61" calcext:value-type="float">
            <text:p>9.426,6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96.64" calcext:value-type="float">
            <text:p>996,6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68.1" calcext:value-type="float">
            <text:p>1.068,1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297.51" calcext:value-type="float">
            <text:p>9.297,5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88.36" calcext:value-type="float">
            <text:p>188,3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035.71" calcext:value-type="float">
            <text:p>9.035,7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000" calcext:value-type="float">
            <text:p>8.00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000" calcext:value-type="float">
            <text:p>8.00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45" calcext:value-type="float">
            <text:p>445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37.04" calcext:value-type="float">
            <text:p>737,0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81.91" calcext:value-type="float">
            <text:p>481,9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9" calcext:value-type="float">
            <text:p>119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52.05" calcext:value-type="float">
            <text:p>152,0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56.7" calcext:value-type="float">
            <text:p>656,7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577.05" calcext:value-type="float">
            <text:p>2.577,0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268.6" calcext:value-type="float">
            <text:p>2.268,6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8631.38" calcext:value-type="float">
            <text:p>18.631,3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97" calcext:value-type="float">
            <text:p>597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193.99" calcext:value-type="float">
            <text:p>1.193,9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47.75" calcext:value-type="float">
            <text:p>447,7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97.5" calcext:value-type="float">
            <text:p>497,5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2950" calcext:value-type="float">
            <text:p>2.9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46" calcext:value-type="float">
            <text:p>646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339.23" calcext:value-type="float">
            <text:p>3.339,2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7338.62" calcext:value-type="float">
            <text:p>7.338,6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2991.06" calcext:value-type="float">
            <text:p>22.991,0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339.23" calcext:value-type="float">
            <text:p>3.339,2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7338.63" calcext:value-type="float">
            <text:p>7.338,6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2991.05" calcext:value-type="float">
            <text:p>22.991,0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0" calcext:value-type="float">
            <text:p>2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115.89" calcext:value-type="float">
            <text:p>3.115,8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38.7" calcext:value-type="float">
            <text:p>338,7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37.69" calcext:value-type="float">
            <text:p>137,6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501.35" calcext:value-type="float">
            <text:p>2.501,3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14.63" calcext:value-type="float">
            <text:p>214,6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325.57" calcext:value-type="float">
            <text:p>2.325,5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17.51" calcext:value-type="float">
            <text:p>217,5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067.68" calcext:value-type="float">
            <text:p>3.067,6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1963" calcext:value-type="float">
            <text:p>1.963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223.46" calcext:value-type="float">
            <text:p>5.223,4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349.97" calcext:value-type="float">
            <text:p>6.349,9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174.89" calcext:value-type="float">
            <text:p>10.174,8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4953.95" calcext:value-type="float">
            <text:p>14.953,9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3.55" calcext:value-type="float">
            <text:p>83,5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960" calcext:value-type="float">
            <text:p>9.96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640" calcext:value-type="float">
            <text:p>8.64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640" calcext:value-type="float">
            <text:p>8.64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960" calcext:value-type="float">
            <text:p>9.96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0" calcext:value-type="float">
            <text:p>2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210" calcext:value-type="float">
            <text:p>21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6204.82" calcext:value-type="float">
            <text:p>6.204,8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828.15" calcext:value-type="float">
            <text:p>5.828,1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890.03" calcext:value-type="float">
            <text:p>4.890,0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044.12" calcext:value-type="float">
            <text:p>5.044,1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65" calcext:value-type="float">
            <text:p>465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96.78" calcext:value-type="float">
            <text:p>196,7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83.8" calcext:value-type="float">
            <text:p>883,8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47.87" calcext:value-type="float">
            <text:p>547,8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534.62" calcext:value-type="float">
            <text:p>8.534,6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5437.2" calcext:value-type="float">
            <text:p>25.437,2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6929.47" calcext:value-type="float">
            <text:p>16.929,4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34.38" calcext:value-type="float">
            <text:p>434,3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.37" calcext:value-type="float">
            <text:p>7,3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20.38" calcext:value-type="float">
            <text:p>520,3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451.48" calcext:value-type="float">
            <text:p>2.451,4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65.44" calcext:value-type="float">
            <text:p>565,4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55.2" calcext:value-type="float">
            <text:p>655,2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42.4" calcext:value-type="float">
            <text:p>942,4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7.9" calcext:value-type="float">
            <text:p>77,9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70.4" calcext:value-type="float">
            <text:p>770,4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59.98" calcext:value-type="float">
            <text:p>159,9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8.39" calcext:value-type="float">
            <text:p>68,3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32.06" calcext:value-type="float">
            <text:p>1.732,0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4729.8" calcext:value-type="float">
            <text:p>44.729,8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843.21" calcext:value-type="float">
            <text:p>2.843,2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53.86" calcext:value-type="float">
            <text:p>453,8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9.85" calcext:value-type="float">
            <text:p>19,8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32.51" calcext:value-type="float">
            <text:p>232,5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11.94" calcext:value-type="float">
            <text:p>-11,9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18.42" calcext:value-type="float">
            <text:p>-18,4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94" calcext:value-type="float">
            <text:p>694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591.74" calcext:value-type="float">
            <text:p>3.591,7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75.78" calcext:value-type="float">
            <text:p>875,7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97.13" calcext:value-type="float">
            <text:p>797,1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4.27" calcext:value-type="float">
            <text:p>34,2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.08" calcext:value-type="float">
            <text:p>4,0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81.13" calcext:value-type="float">
            <text:p>181,1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0.98" calcext:value-type="float">
            <text:p>40,9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269.03" calcext:value-type="float">
            <text:p>5.269,0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574.85" calcext:value-type="float">
            <text:p>17.574,8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4616.9" calcext:value-type="float">
            <text:p>24.616,9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8.48" calcext:value-type="float">
            <text:p>108,4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.6" calcext:value-type="float">
            <text:p>9,6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3.67" calcext:value-type="float">
            <text:p>173,6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491.75" calcext:value-type="float">
            <text:p>3.491,7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20" calcext:value-type="float">
            <text:p>42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26.1" calcext:value-type="float">
            <text:p>126,1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68" calcext:value-type="float">
            <text:p>168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1.95" calcext:value-type="float">
            <text:p>91,9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080.73" calcext:value-type="float">
            <text:p>11.080,7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428.53" calcext:value-type="float">
            <text:p>2.428,5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501.17" calcext:value-type="float">
            <text:p>2.501,1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505.26" calcext:value-type="float">
            <text:p>1.505,2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2.34" calcext:value-type="float">
            <text:p>22,3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82.33" calcext:value-type="float">
            <text:p>182,3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168" calcext:value-type="float">
            <text:p>-168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136" calcext:value-type="float">
            <text:p>-136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77.9" calcext:value-type="float">
            <text:p>-77,9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30.63" calcext:value-type="float">
            <text:p>830,6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644.82" calcext:value-type="float">
            <text:p>1.644,8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766.17" calcext:value-type="float">
            <text:p>9.766,1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369.38" calcext:value-type="float">
            <text:p>5.369,3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53.04" calcext:value-type="float">
            <text:p>853,0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3.11" calcext:value-type="float">
            <text:p>23,1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7.34" calcext:value-type="float">
            <text:p>87,3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18.6" calcext:value-type="float">
            <text:p>-18,6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514.24" calcext:value-type="float">
            <text:p>-514,2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28.42" calcext:value-type="float">
            <text:p>128,4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0738.78" calcext:value-type="float">
            <text:p>30.738,7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58.84" calcext:value-type="float">
            <text:p>1.058,8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248.92" calcext:value-type="float">
            <text:p>1.248,9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10.07" calcext:value-type="float">
            <text:p>310,0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9.24" calcext:value-type="float">
            <text:p>99,2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541.26" calcext:value-type="float">
            <text:p>3.541,2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3022.06" calcext:value-type="float">
            <text:p>23.022,0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64.07" calcext:value-type="float">
            <text:p>164,0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72.67" calcext:value-type="float">
            <text:p>1.072,6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120.27" calcext:value-type="float">
            <text:p>4.120,2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638.03" calcext:value-type="float">
            <text:p>1.638,0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0.47" calcext:value-type="float">
            <text:p>50,4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9.06" calcext:value-type="float">
            <text:p>19,0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81.68" calcext:value-type="float">
            <text:p>181,6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63" calcext:value-type="float">
            <text:p>363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67.4" calcext:value-type="float">
            <text:p>167,4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98.08" calcext:value-type="float">
            <text:p>498,0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45.24" calcext:value-type="float">
            <text:p>845,2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74.66" calcext:value-type="float">
            <text:p>774,6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813.9" calcext:value-type="float">
            <text:p>8.813,9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363.71" calcext:value-type="float">
            <text:p>5.363,7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925.4" calcext:value-type="float">
            <text:p>5.925,4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99.08" calcext:value-type="float">
            <text:p>299,0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.85" calcext:value-type="float">
            <text:p>3,8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0.87" calcext:value-type="float">
            <text:p>70,8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005.48" calcext:value-type="float">
            <text:p>2.005,4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97.22" calcext:value-type="float">
            <text:p>297,2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007.36" calcext:value-type="float">
            <text:p>6.007,3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0600.02" calcext:value-type="float">
            <text:p>20.600,0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912.7" calcext:value-type="float">
            <text:p>2.912,7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272.5" calcext:value-type="float">
            <text:p>1.272,5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68.57" calcext:value-type="float">
            <text:p>468,5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20.59" calcext:value-type="float">
            <text:p>-20,5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997.11" calcext:value-type="float">
            <text:p>-997,1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1084.93" calcext:value-type="float">
            <text:p>-1.084,9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1114.08" calcext:value-type="float">
            <text:p>-1.114,0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1341.97" calcext:value-type="float">
            <text:p>-1.341,9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0.02" calcext:value-type="float">
            <text:p>-0,0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3.88" calcext:value-type="float">
            <text:p>-3,8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87.1" calcext:value-type="float">
            <text:p>287,1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36.27" calcext:value-type="float">
            <text:p>536,2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41.71" calcext:value-type="float">
            <text:p>1.741,7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452.45" calcext:value-type="float">
            <text:p>6.452,4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513.47" calcext:value-type="float">
            <text:p>1.513,4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.34" calcext:value-type="float">
            <text:p>2,3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.52" calcext:value-type="float">
            <text:p>4,5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4.05" calcext:value-type="float">
            <text:p>114,0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48.07" calcext:value-type="float">
            <text:p>648,0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44.2" calcext:value-type="float">
            <text:p>1.744,2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23.48" calcext:value-type="float">
            <text:p>1.723,4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633.67" calcext:value-type="float">
            <text:p>1.633,6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41.36" calcext:value-type="float">
            <text:p>141,3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424.3" calcext:value-type="float">
            <text:p>2.424,3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53" calcext:value-type="float">
            <text:p>653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57" calcext:value-type="float">
            <text:p>357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1.12" calcext:value-type="float">
            <text:p>31,1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2475.05" calcext:value-type="float">
            <text:p>12.475,0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4502.2" calcext:value-type="float">
            <text:p>24.502,2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29.34" calcext:value-type="float">
            <text:p>729,3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.51" calcext:value-type="float">
            <text:p>3,5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45.32" calcext:value-type="float">
            <text:p>445,3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22.68" calcext:value-type="float">
            <text:p>-22,6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27.05" calcext:value-type="float">
            <text:p>227,0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70" calcext:value-type="float">
            <text:p>57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134.98" calcext:value-type="float">
            <text:p>7.134,9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216.92" calcext:value-type="float">
            <text:p>3.216,9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81.97" calcext:value-type="float">
            <text:p>781,9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531.85" calcext:value-type="float">
            <text:p>5.531,8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510.91" calcext:value-type="float">
            <text:p>9.510,9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021.22" calcext:value-type="float">
            <text:p>6.021,2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15.07" calcext:value-type="float">
            <text:p>215,0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9.36" calcext:value-type="float">
            <text:p>19,3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0.83" calcext:value-type="float">
            <text:p>70,8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65.28" calcext:value-type="float">
            <text:p>165,2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9795" calcext:value-type="float">
            <text:p>9.795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82.2" calcext:value-type="float">
            <text:p>482,2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4.96" calcext:value-type="float">
            <text:p>104,9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86.16" calcext:value-type="float">
            <text:p>486,1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3541.45" calcext:value-type="float">
            <text:p>13.541,4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9749.08" calcext:value-type="float">
            <text:p>29.749,0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252.21" calcext:value-type="float">
            <text:p>1.252,2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2037.45" calcext:value-type="float">
            <text:p>2.037,4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252.21" calcext:value-type="float">
            <text:p>1.252,2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9749.08" calcext:value-type="float">
            <text:p>29.749,0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3541.45" calcext:value-type="float">
            <text:p>13.541,4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547.15" calcext:value-type="float">
            <text:p>5.547,1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547.12" calcext:value-type="float">
            <text:p>5.547,1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596.88" calcext:value-type="float">
            <text:p>5.596,8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12.5" calcext:value-type="float">
            <text:p>112,5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850.27" calcext:value-type="float">
            <text:p>3.850,27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186" calcext:value-type="float">
            <text:p>3.186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1763.12" calcext:value-type="float">
            <text:p>11.763,1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5247" calcext:value-type="float">
            <text:p>25.247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9147.22" calcext:value-type="float">
            <text:p>9.147,2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156.49" calcext:value-type="float">
            <text:p>5.156,4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475.78" calcext:value-type="float">
            <text:p>3.475,7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6445.61" calcext:value-type="float">
            <text:p>6.445,6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356.15" calcext:value-type="float">
            <text:p>5.356,1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550.89" calcext:value-type="float">
            <text:p>5.550,8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661.65" calcext:value-type="float">
            <text:p>1.661,6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50.32" calcext:value-type="float">
            <text:p>450,3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717.4" calcext:value-type="float">
            <text:p>717,4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691.23" calcext:value-type="float">
            <text:p>691,2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8620" calcext:value-type="float">
            <text:p>8.62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4661" calcext:value-type="float">
            <text:p>4.661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2437.5" calcext:value-type="float">
            <text:p>12.437,5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2437.5" calcext:value-type="float">
            <text:p>12.437,5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243.75" calcext:value-type="float">
            <text:p>1.243,7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2361.15" calcext:value-type="float">
            <text:p>12.361,1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23.79" calcext:value-type="float">
            <text:p>323,7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21575" calcext:value-type="float">
            <text:p>21.575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4" office:value-type="float" office:value="7436.2" calcext:value-type="float">
            <text:p>7.436,2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21.15" calcext:value-type="float">
            <text:p>221,1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18.67" calcext:value-type="float">
            <text:p>218,6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41.61" calcext:value-type="float">
            <text:p>141,6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41.61" calcext:value-type="float">
            <text:p>141,6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41.24" calcext:value-type="float">
            <text:p>141,2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21.15" calcext:value-type="float">
            <text:p>221,1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393" calcext:value-type="float">
            <text:p>1.393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93" calcext:value-type="float">
            <text:p>693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56.75" calcext:value-type="float">
            <text:p>456,7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2023.12" calcext:value-type="float">
            <text:p>2.023,1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46.41" calcext:value-type="float">
            <text:p>146,4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2.06" calcext:value-type="float">
            <text:p>52,0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79.7" calcext:value-type="float">
            <text:p>79,7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94.35" calcext:value-type="float">
            <text:p>94,3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8.07" calcext:value-type="float">
            <text:p>18,0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952.65" calcext:value-type="float">
            <text:p>1.952,6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952.65" calcext:value-type="float">
            <text:p>1.952,6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274.02" calcext:value-type="float">
            <text:p>274,0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1454.9" calcext:value-type="float">
            <text:p>1.454,9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434.64" calcext:value-type="float">
            <text:p>434,6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674.9" calcext:value-type="float">
            <text:p>3.674,9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02.05" calcext:value-type="float">
            <text:p>3.702,0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428.37" calcext:value-type="float">
            <text:p>4.428,37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30.77" calcext:value-type="float">
            <text:p>230,7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51.86" calcext:value-type="float">
            <text:p>351,8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04.8" calcext:value-type="float">
            <text:p>304,8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2094.59" calcext:value-type="float">
            <text:p>12.094,5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782.23" calcext:value-type="float">
            <text:p>782,2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240.27" calcext:value-type="float">
            <text:p>1.240,2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804.17" calcext:value-type="float">
            <text:p>1.804,1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088.03" calcext:value-type="float">
            <text:p>1.088,0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77.11" calcext:value-type="float">
            <text:p>177,1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23.18" calcext:value-type="float">
            <text:p>123,1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3.69" calcext:value-type="float">
            <text:p>13,6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044.75" calcext:value-type="float">
            <text:p>1.044,7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32.17" calcext:value-type="float">
            <text:p>232,1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432.53" calcext:value-type="float">
            <text:p>5.432,5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69.56" calcext:value-type="float">
            <text:p>69,5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989.18" calcext:value-type="float">
            <text:p>4.989,1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30.3" calcext:value-type="float">
            <text:p>430,3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8950.59" calcext:value-type="float">
            <text:p>8.950,59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008.93" calcext:value-type="float">
            <text:p>1.008,9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3.88" calcext:value-type="float">
            <text:p>23,8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3.88" calcext:value-type="float">
            <text:p>23,8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598.57" calcext:value-type="float">
            <text:p>1.598,5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7513.05" calcext:value-type="float">
            <text:p>7.513,0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1.14" calcext:value-type="float">
            <text:p>171,1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424.91" calcext:value-type="float">
            <text:p>37.424,9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29.75" calcext:value-type="float">
            <text:p>629,7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4346.32" calcext:value-type="float">
            <text:p>24.346,3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87.6" calcext:value-type="float">
            <text:p>687,6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19.68" calcext:value-type="float">
            <text:p>919,6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1362.53" calcext:value-type="float">
            <text:p>31.362,5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.94" calcext:value-type="float">
            <text:p>1,9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4" office:value-type="float" office:value="13757.58" calcext:value-type="float">
            <text:p>13.757,5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4" office:value-type="float" office:value="117233.24" calcext:value-type="float">
            <text:p>117.233,2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4" office:value-type="float" office:value="11654.64" calcext:value-type="float">
            <text:p>11.654,6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4" office:value-type="float" office:value="147620.79" calcext:value-type="float">
            <text:p>147.620,7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03.87" calcext:value-type="float">
            <text:p>403,8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03.87" calcext:value-type="float">
            <text:p>403,8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4.84" calcext:value-type="float">
            <text:p>94,8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4.85" calcext:value-type="float">
            <text:p>94,8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422.63" calcext:value-type="float">
            <text:p>1.422,6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06.29" calcext:value-type="float">
            <text:p>406,2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06.28" calcext:value-type="float">
            <text:p>406,2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0879.35" calcext:value-type="float">
            <text:p>30.879,3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1870.08" calcext:value-type="float">
            <text:p>21.870,0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0597.4" calcext:value-type="float">
            <text:p>20.597,4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814.49" calcext:value-type="float">
            <text:p>1.814,4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182.14" calcext:value-type="float">
            <text:p>182,1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320.33" calcext:value-type="float">
            <text:p>7.320,3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417.59" calcext:value-type="float">
            <text:p>9.417,5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539.31" calcext:value-type="float">
            <text:p>6.539,3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213.59" calcext:value-type="float">
            <text:p>9.213,5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4.63" calcext:value-type="float">
            <text:p>74,6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6.79" calcext:value-type="float">
            <text:p>176,7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4.92" calcext:value-type="float">
            <text:p>114,9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76.8" calcext:value-type="float">
            <text:p>176,8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4.92" calcext:value-type="float">
            <text:p>114,9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15309.57" calcext:value-type="float">
            <text:p>15.309,5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48.89" calcext:value-type="float">
            <text:p>548,8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268.27" calcext:value-type="float">
            <text:p>1.268,2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48.89" calcext:value-type="float">
            <text:p>548,8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268.27" calcext:value-type="float">
            <text:p>1.268,2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6037.58" calcext:value-type="float">
            <text:p>6.037,5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3950.92" calcext:value-type="float">
            <text:p>13.950,9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48.75" calcext:value-type="float">
            <text:p>248,7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97.5" calcext:value-type="float">
            <text:p>497,5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65.83" calcext:value-type="float">
            <text:p>165,8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31.67" calcext:value-type="float">
            <text:p>331,6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66.66" calcext:value-type="float">
            <text:p>466,6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800" calcext:value-type="float">
            <text:p>80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061.44" calcext:value-type="float">
            <text:p>4.061,44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621.84" calcext:value-type="float">
            <text:p>621,8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279.51" calcext:value-type="float">
            <text:p>3.279,5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4" office:value-type="float" office:value="38572.06" calcext:value-type="float">
            <text:p>38.572,0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437.47" calcext:value-type="float">
            <text:p>5.437,4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894.06" calcext:value-type="float">
            <text:p>4.894,0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4" office:value-type="float" office:value="10153.52" calcext:value-type="float">
            <text:p>10.153,5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731.25" calcext:value-type="float">
            <text:p>3.731,2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2.5" calcext:value-type="float">
            <text:p>22,5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2624.4" calcext:value-type="float">
            <text:p>2.624,4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31.66" calcext:value-type="float">
            <text:p>331,6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9122.21" calcext:value-type="float">
            <text:p>9.122,2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003.21" calcext:value-type="float">
            <text:p>3.003,2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01.26" calcext:value-type="float">
            <text:p>801,2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8.77" calcext:value-type="float">
            <text:p>98,7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6.49" calcext:value-type="float">
            <text:p>26,4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801.26" calcext:value-type="float">
            <text:p>-801,2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-26.49" calcext:value-type="float">
            <text:p>-26,4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870" calcext:value-type="float">
            <text:p>3.87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26.74" calcext:value-type="float">
            <text:p>126,7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990.46" calcext:value-type="float">
            <text:p>2.990,4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7.94" calcext:value-type="float">
            <text:p>97,9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376.06" calcext:value-type="float">
            <text:p>2.376,0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7.96" calcext:value-type="float">
            <text:p>77,9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870" calcext:value-type="float">
            <text:p>3.87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26.74" calcext:value-type="float">
            <text:p>126,7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870.01" calcext:value-type="float">
            <text:p>3.870,0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26.73" calcext:value-type="float">
            <text:p>126,7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614.1" calcext:value-type="float">
            <text:p>3.614,1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8.43" calcext:value-type="float">
            <text:p>118,4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286.81" calcext:value-type="float">
            <text:p>2.286,8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4.9" calcext:value-type="float">
            <text:p>74,9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86.19" calcext:value-type="float">
            <text:p>3.786,1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24.08" calcext:value-type="float">
            <text:p>124,0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045.91" calcext:value-type="float">
            <text:p>4.045,9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32.5" calcext:value-type="float">
            <text:p>132,5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045.91" calcext:value-type="float">
            <text:p>4.045,9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32.5" calcext:value-type="float">
            <text:p>132,5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518.18" calcext:value-type="float">
            <text:p>3.518,1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5.22" calcext:value-type="float">
            <text:p>115,2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79.55" calcext:value-type="float">
            <text:p>879,5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8.81" calcext:value-type="float">
            <text:p>28,8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692.87" calcext:value-type="float">
            <text:p>2.692,8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8.35" calcext:value-type="float">
            <text:p>88,3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898.92" calcext:value-type="float">
            <text:p>1.898,9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2.73" calcext:value-type="float">
            <text:p>62,7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.46" calcext:value-type="float">
            <text:p>2,4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615.7" calcext:value-type="float">
            <text:p>2.615,7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6.03" calcext:value-type="float">
            <text:p>86,0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836.37" calcext:value-type="float">
            <text:p>2.836,3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3.58" calcext:value-type="float">
            <text:p>93,5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531.19" calcext:value-type="float">
            <text:p>3.531,1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5.25" calcext:value-type="float">
            <text:p>115,2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511.61" calcext:value-type="float">
            <text:p>3.511,6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4.62" calcext:value-type="float">
            <text:p>114,6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612.71" calcext:value-type="float">
            <text:p>3.612,7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8.77" calcext:value-type="float">
            <text:p>118,7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09.77" calcext:value-type="float">
            <text:p>3.709,7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21.08" calcext:value-type="float">
            <text:p>121,0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265.63" calcext:value-type="float">
            <text:p>3.265,6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7.75" calcext:value-type="float">
            <text:p>107,7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624.7" calcext:value-type="float">
            <text:p>3.624,7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8.31" calcext:value-type="float">
            <text:p>118,3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971.51" calcext:value-type="float">
            <text:p>1.971,5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65.11" calcext:value-type="float">
            <text:p>65,1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102.35" calcext:value-type="float">
            <text:p>3.102,3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2.36" calcext:value-type="float">
            <text:p>102,3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077.76" calcext:value-type="float">
            <text:p>3.077,7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0.47" calcext:value-type="float">
            <text:p>100,4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234.44" calcext:value-type="float">
            <text:p>4.234,4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38.22" calcext:value-type="float">
            <text:p>138,2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258.82" calcext:value-type="float">
            <text:p>3.258,8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6.36" calcext:value-type="float">
            <text:p>106,3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364.91" calcext:value-type="float">
            <text:p>3.364,9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0.62" calcext:value-type="float">
            <text:p>110,6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620.9" calcext:value-type="float">
            <text:p>3.620,9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8.17" calcext:value-type="float">
            <text:p>118,1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071.73" calcext:value-type="float">
            <text:p>3.071,7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1.35" calcext:value-type="float">
            <text:p>101,3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399.45" calcext:value-type="float">
            <text:p>2.399,4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9.24" calcext:value-type="float">
            <text:p>79,2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43.87" calcext:value-type="float">
            <text:p>343,8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539.94" calcext:value-type="float">
            <text:p>1.539,9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12.51" calcext:value-type="float">
            <text:p>712,5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478.09" calcext:value-type="float">
            <text:p>1.478,0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68.88" calcext:value-type="float">
            <text:p>568,8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76.85" calcext:value-type="float">
            <text:p>276,8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722.88" calcext:value-type="float">
            <text:p>722,8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22.24" calcext:value-type="float">
            <text:p>222,2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2.79" calcext:value-type="float">
            <text:p>102,7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88" calcext:value-type="float">
            <text:p>288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8.81" calcext:value-type="float">
            <text:p>98,8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2" calcext:value-type="float">
            <text:p>112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5.98" calcext:value-type="float">
            <text:p>105,9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099.69" calcext:value-type="float">
            <text:p>3.099,6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34.58" calcext:value-type="float">
            <text:p>234,5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12" calcext:value-type="float">
            <text:p>112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87.1" calcext:value-type="float">
            <text:p>287,1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0.61" calcext:value-type="float">
            <text:p>40,6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0.62" calcext:value-type="float">
            <text:p>40,6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505.78" calcext:value-type="float">
            <text:p>1.505,7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505.77" calcext:value-type="float">
            <text:p>1.505,7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88" calcext:value-type="float">
            <text:p>288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80" calcext:value-type="float">
            <text:p>8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032.61" calcext:value-type="float">
            <text:p>9.032,61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750" calcext:value-type="float">
            <text:p>3.750,0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4" office:value-type="float" office:value="5940.9" calcext:value-type="float">
            <text:p>5.940,90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4" office:value-type="float" office:value="42720" calcext:value-type="float">
            <text:p>42.72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5257.14" calcext:value-type="float">
            <text:p>5.257,14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628.43" calcext:value-type="float">
            <text:p>2.628,43 €</text:p>
          </table:table-cell>
          <table:table-cell table:style-name="ce2" office:value-type="string" calcext:value-type="string">
            <text:p>Persona fisica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487.1" calcext:value-type="float">
            <text:p>487,1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104.96" calcext:value-type="float">
            <text:p>104,9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75.52" calcext:value-type="float">
            <text:p>75,5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9.28" calcext:value-type="float">
            <text:p>39,2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350.22" calcext:value-type="float">
            <text:p>1.350,22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68.18" calcext:value-type="float">
            <text:p>168,18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136.37" calcext:value-type="float">
            <text:p>2.136,3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85.95" calcext:value-type="float">
            <text:p>385,9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302.85" calcext:value-type="float">
            <text:p>1.302,8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34.04" calcext:value-type="float">
            <text:p>34,04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438.27" calcext:value-type="float">
            <text:p>438,27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5522.19" calcext:value-type="float">
            <text:p>5.522,1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40912.03" calcext:value-type="float">
            <text:p>40.912,03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4" office:value-type="float" office:value="8393.59" calcext:value-type="float">
            <text:p>8.393,5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1350" calcext:value-type="float">
            <text:p>1.350,0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ltre spese correnti</text:p>
          </table:table-cell>
          <table:table-cell table:style-name="ce4" office:value-type="float" office:value="2297.16" calcext:value-type="float">
            <text:p>2.297,1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906.35" calcext:value-type="float">
            <text:p>3.906,3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40.29" calcext:value-type="float">
            <text:p>340,29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182.46" calcext:value-type="float">
            <text:p>2.182,46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139.25" calcext:value-type="float">
            <text:p>2.139,25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915.4" calcext:value-type="float">
            <text:p>915,4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278.6" calcext:value-type="float">
            <text:p>278,6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 </text:p>
          </table:table-cell>
          <table:table-cell table:style-name="ce2" office:value-type="string" calcext:value-type="string">
            <text:p>Acquisto di beni e di servizi </text:p>
          </table:table-cell>
          <table:table-cell table:style-name="ce4" office:value-type="float" office:value="3837.6" calcext:value-type="float">
            <text:p>3.837,60 €</text:p>
          </table:table-cell>
          <table:table-cell table:style-name="ce2" office:value-type="string" calcext:value-type="string">
            <text:p>Altro soggetto pubblico e privato</text:p>
          </table:table-cell>
          <table:table-cell table:number-columns-repeated="251"/>
        </table:table-row>
        <table:table-row table:style-name="ro2" table:number-rows-repeated="104798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SIOPE I trim - pubbl'.$A$1" table:cell-range-address="$'SIOPE I trim - pubbl'.$A$1:.$E$1048576" table:range-usable-as="print-range"/>
          <table:named-range table:name="Excel_BuiltIn_Print_Titles" table:base-cell-address="$'SIOPE I trim - pubbl'.$A$1" table:cell-range-address="$'SIOPE I trim - pubbl'.$A$1:.$AMJ$1" table:range-usable-as="repeat-column repeat-row"/>
          <table:named-range table:name="Excel_BuiltIn__FilterDatabase" table:base-cell-address="$'SIOPE I trim - pubbl'.$A$1" table:cell-range-address="$'SIOPE I trim - pubbl'.$A$1:.$F$1"/>
        </table:named-expressions>
      </table:table>
      <table:named-expressions/>
      <table:database-ranges>
        <table:database-range table:name="__Anonymous_Sheet_DB__0" table:target-range-address="'SIOPE I trim - pubbl'.A1:'SIOPE I trim - pubbl'.F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Garamond1" svg:font-family="Garamond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o</number:text>
    </number:number-style>
    <number:number-style style:name="N125P1" style:volatile="true">
      <number:text>V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Inattiv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loext:scale-to-X="1" style:writing-mode="lr-tb"/>
      <style:header-style>
        <style:header-footer-properties fo:min-height="0.75cm" fo:margin-left="0.101cm" fo:margin-right="0.101cm" fo:margin-bottom="0.254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Garamond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IOPE_20_I_20_trim_20_-_20_pubbl" style:display-name="PageStyle_SIOPE I trim - pubbl" style:page-layout-name="Mpm3">
      <style:header>
        <text:p><text:span text:style-name="MT1">ISPRO</text:span></text:p>
        <text:p><text:span text:style-name="MT2">Dati relativi alle spese e pagamenti effettuati</text:span></text:p>
      </style:header>
      <style:header-left style:display="false">
        <text:p><text:span text:style-name="MT1">ISPRO</text:span></text:p>
        <text:p><text:span text:style-name="MT2">Dati relativi alle spese e pagamenti effettuati</text:span></text:p>
      </style:header-left>
      <style:footer>
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Barbara Cortini</dc:creator>
    <dc:date>2026-06-08T11:49:58</dc:date>
    <meta:print-date>2026-04-21T11:57:29</meta:print-date>
    <meta:document-statistic meta:table-count="1" meta:cell-count="3522" meta:object-count="0"/>
    <meta:generator>LibreOffice/6.4.1.2$Windows_X86_64 LibreOffice_project/4d224e95b98b138af42a64d84056446d09082932</meta:generator>
  </office:meta>
</office:document-meta>
</file>